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86AECE3D0A73B6CE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78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orphans="2" fo:widows="2" fo:text-indent="-0.499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4" style:family="text">
      <style:text-properties officeooo:rsid="0007e73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39027 CD – FP - PS </text:span><text:span text:style-name="T2">de la señora diputada Bellatti, por el cual se solicita a través del organismo que corresponda disponga informar en relación a la Ley Nº 13968 (Estatuto y Escalafón para los profesionales universitarios de la sanidad) la conformación de la junta de escalafonamiento; y, por las razones expuestas en los fundamentos y las que podrá dar el miembro informant</text:span><text:span text:style-name="T3">e, esta Comisión aconseja la aprobación del siguiente texto con modificaciones:</text:span></text:p>
      <text:p text:style-name="P6"/>
      <text:p text:style-name="P6">PROYECTO DE COMUNICACIÓN</text:p>
      <text:p text:style-name="P3">La Cámara de Diputados de la Provincia vería con agrado que el Poder Ejecutivo, por intermedio del organismo que corresponda, en relación a la Ley 13968 promulgada el 9 de diciembre de 2019, informe lo siguiente: <text:s/></text:p>
      <text:list xml:id="list4220599874" text:style-name="WWNum1">
        <text:list-item>
          <text:p text:style-name="P12">conformación de la Junta de Escalafonamiento; </text:p>
        </text:list-item>
        <text:list-item>
          <text:p text:style-name="P12">reglamento común dictado por dicha Junta y aprobado por el Poder Ejecutivo; y, </text:p>
        </text:list-item>
        <text:list-item>
          <text:p text:style-name="P12">beneficiarios de este ordenamiento y sus respectivos cargos. <text:bookmark text:name="gjdgxs"/></text:p>
        </text:list-item>
      </text:list>
      <text:p text:style-name="P10"/>
      <text:p text:style-name="P5">Sala de la Comisión en Meet, 08 de julio de 2020</text:p>
      <text:p text:style-name="P5">Firmantes: <text:span text:style-name="T4">CIANCIO – ARMAS BELAVI – BRAVO – GONZALEZ - OLIVERA</text:span></text:p>
      <text:p text:style-name="Standard"/>
      <text:p text:style-name="P7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DD86AECE3D0A73B6CE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8-05T09:18:18.949805735</meta:print-date>
    <dc:date>2020-08-06T11:28:02.178511949</dc:date>
    <meta:editing-duration>PT2M20S</meta:editing-duration>
    <meta:editing-cycles>4</meta:editing-cycles>
    <meta:document-statistic meta:table-count="1" meta:image-count="1" meta:object-count="0" meta:page-count="1" meta:paragraph-count="12" meta:word-count="202" meta:character-count="1267" meta:non-whitespace-character-count="1064"/>
  </office:meta>
</office:document-meta>
</file>